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master-page-name="">
      <loext:graphic-properties draw:fill-gradient-name="gradient" draw:fill-hatch-name="hatch"/>
      <style:paragraph-properties fo:text-align="justify" style:justify-single-word="false" fo:hyphenation-ladder-count="no-limit" style:page-number="auto"/>
      <style:text-properties style:font-name="Liberation Serif" fo:font-size="15pt" officeooo:rsid="00052aee" officeooo:paragraph-rsid="00052aee" style:font-size-asian="15pt" style:font-size-complex="15pt" fo:hyphenate="true" fo:hyphenation-remain-char-count="2" fo:hyphenation-push-char-count="2" loext:hyphenation-no-caps="false" loext:hyphenation-no-last-word="false" loext:hyphenation-word-char-count="5" loext:hyphenation-zone="no-limit"/>
    </style:style>
    <style:style style:name="P2" style:family="paragraph" style:parent-style-name="Standard">
      <loext:graphic-properties draw:fill-gradient-name="gradient" draw:fill-hatch-name="hatch"/>
      <style:paragraph-properties fo:text-align="justify" style:justify-single-word="false" fo:hyphenation-ladder-count="no-limit"/>
      <style:text-properties style:font-name="Liberation Serif" fo:font-size="15pt" officeooo:rsid="00052aee" officeooo:paragraph-rsid="00052aee" style:font-size-asian="15pt" style:font-size-complex="15pt" fo:hyphenate="true" fo:hyphenation-remain-char-count="2" fo:hyphenation-push-char-count="2" loext:hyphenation-no-caps="false" loext:hyphenation-no-last-word="false" loext:hyphenation-word-char-count="5" loext:hyphenation-zone="no-limit"/>
    </style:style>
    <style:style style:name="P3" style:family="paragraph" style:parent-style-name="Standard">
      <loext:graphic-properties draw:fill-gradient-name="gradient" draw:fill-hatch-name="hatch"/>
      <style:paragraph-properties fo:text-align="justify" style:justify-single-word="false" fo:hyphenation-ladder-count="no-limit"/>
      <style:text-properties style:font-name="Liberation Serif" fo:font-size="15pt" officeooo:paragraph-rsid="00052aee" style:font-size-asian="15pt" style:font-size-complex="15pt" fo:hyphenate="true" fo:hyphenation-remain-char-count="2" fo:hyphenation-push-char-count="2" loext:hyphenation-no-caps="false" loext:hyphenation-no-last-word="false" loext:hyphenation-word-char-count="5" loext:hyphenation-zone="no-limit"/>
    </style:style>
    <style:style style:name="P4" style:family="paragraph" style:parent-style-name="Standard">
      <loext:graphic-properties draw:fill-gradient-name="gradient" draw:fill-hatch-name="hatch"/>
      <style:paragraph-properties fo:text-align="justify" style:justify-single-word="false" fo:hyphenation-ladder-count="no-limit"/>
      <style:text-properties style:font-name="Liberation Serif" fo:font-size="15pt" officeooo:rsid="000f7dde" officeooo:paragraph-rsid="000f7dde" style:font-size-asian="15pt" style:font-size-complex="15pt" fo:hyphenate="true" fo:hyphenation-remain-char-count="2" fo:hyphenation-push-char-count="2" loext:hyphenation-no-caps="false" loext:hyphenation-no-last-word="false" loext:hyphenation-word-char-count="5" loext:hyphenation-zone="no-limit"/>
    </style:style>
    <style:style style:name="P5" style:family="paragraph" style:parent-style-name="Standard">
      <loext:graphic-properties draw:fill-gradient-name="gradient" draw:fill-hatch-name="hatch"/>
      <style:paragraph-properties fo:text-align="justify" style:justify-single-word="false" fo:hyphenation-ladder-count="no-limit"/>
      <style:text-properties style:font-name="Liberation Serif" fo:font-size="15pt" officeooo:paragraph-rsid="00052aee" style:font-size-asian="15pt" style:font-size-complex="15pt" fo:hyphenate="true" fo:hyphenation-remain-char-count="2" fo:hyphenation-push-char-count="2" loext:hyphenation-no-caps="false" loext:hyphenation-no-last-word="false" loext:hyphenation-word-char-count="5" loext:hyphenation-zone="no-limit"/>
    </style:style>
    <style:style style:name="P6" style:family="paragraph" style:parent-style-name="Standard">
      <loext:graphic-properties draw:fill-gradient-name="gradient" draw:fill-hatch-name="hatch"/>
      <style:paragraph-properties fo:text-align="justify" style:justify-single-word="false" fo:hyphenation-ladder-count="no-limit"/>
      <style:text-properties style:font-name="Liberation Serif" fo:font-size="15pt" officeooo:rsid="00052aee" officeooo:paragraph-rsid="001a19b2" style:font-size-asian="15pt" style:font-size-complex="15pt" fo:hyphenate="true" fo:hyphenation-remain-char-count="2" fo:hyphenation-push-char-count="2" loext:hyphenation-no-caps="false" loext:hyphenation-no-last-word="false" loext:hyphenation-word-char-count="5" loext:hyphenation-zone="no-limit"/>
    </style:style>
    <style:style style:name="T1" style:family="text">
      <style:text-properties officeooo:rsid="00052aee"/>
    </style:style>
    <style:style style:name="T2" style:family="text">
      <style:text-properties fo:font-variant="normal" fo:text-transform="none" fo:color="#333333" loext:opacity="100%" fo:letter-spacing="normal" fo:font-style="normal" fo:font-weight="normal"/>
    </style:style>
    <style:style style:name="T3" style:family="text">
      <style:text-properties fo:font-variant="normal" fo:text-transform="none" fo:color="#333333" loext:opacity="100%" fo:letter-spacing="normal" fo:font-style="normal" fo:font-weight="normal" officeooo:rsid="00052aee"/>
    </style:style>
    <style:style style:name="T4" style:family="text">
      <style:text-properties fo:font-variant="normal" fo:text-transform="none" fo:color="#333333" loext:opacity="100%" fo:letter-spacing="normal" fo:font-style="normal" fo:font-weight="normal" officeooo:rsid="0009b1a7"/>
    </style:style>
    <style:style style:name="T5" style:family="text">
      <style:text-properties fo:font-variant="normal" fo:text-transform="none" fo:color="#333333" loext:opacity="100%" fo:letter-spacing="normal" fo:font-style="normal" fo:font-weight="normal" officeooo:rsid="000bcf45"/>
    </style:style>
    <style:style style:name="T6" style:family="text">
      <style:text-properties fo:font-variant="normal" fo:text-transform="none" fo:color="#333333" loext:opacity="100%" fo:letter-spacing="normal" fo:font-style="normal" fo:font-weight="normal" officeooo:rsid="000e34c9"/>
    </style:style>
    <style:style style:name="T7" style:family="text">
      <style:text-properties fo:font-variant="normal" fo:text-transform="none" fo:color="#333333" loext:opacity="100%" fo:letter-spacing="normal" fo:font-style="normal" fo:font-weight="normal" officeooo:rsid="000f7dde"/>
    </style:style>
    <style:style style:name="T8" style:family="text">
      <style:text-properties fo:font-variant="normal" fo:text-transform="none" fo:color="#333333" loext:opacity="100%" fo:letter-spacing="normal" fo:font-style="normal" fo:font-weight="normal" officeooo:rsid="00189af0"/>
    </style:style>
    <style:style style:name="T9" style:family="text">
      <style:text-properties officeooo:rsid="00070d49"/>
    </style:style>
    <style:style style:name="T10" style:family="text">
      <style:text-properties officeooo:rsid="0009b1a7"/>
    </style:style>
    <style:style style:name="T11" style:family="text">
      <style:text-properties officeooo:rsid="000a46d2"/>
    </style:style>
    <style:style style:name="T12" style:family="text">
      <style:text-properties officeooo:rsid="000bcf45"/>
    </style:style>
    <style:style style:name="T13" style:family="text">
      <style:text-properties officeooo:rsid="000f7dde"/>
    </style:style>
    <style:style style:name="T14" style:family="text">
      <style:text-properties fo:font-weight="bold" style:font-weight-asian="bold" style:font-weight-complex="bold"/>
    </style:style>
    <style:style style:name="T15" style:family="text">
      <style:text-properties officeooo:rsid="001273c2"/>
    </style:style>
    <style:style style:name="T16" style:family="text">
      <style:text-properties officeooo:rsid="0014d7f8"/>
    </style:style>
    <style:style style:name="T17" style:family="text">
      <style:text-properties officeooo:rsid="00189af0"/>
    </style:style>
    <style:style style:name="T18" style:family="text">
      <style:text-properties officeooo:rsid="001a19b2"/>
    </style:style>
    <style:style style:name="T19" style:family="text">
      <style:text-properties officeooo:rsid="00227e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 staan hier bij het graf van <text:span text:style-name="T14">Reinder van Dijk</text:span>. In mei 1940 <text:span text:style-name="T13">vocht hij</text:span> als soldaat bij de Hollandse Waterlinie, <text:span text:style-name="T19">en i</text:span>n juni 1940 werd hij gedemobiliseerd en naar huis gestuurd. </text:p>
      <text:p text:style-name="P2"/>
      <text:p text:style-name="P2">Op 29 april 1943 riepen de Duitsers alle voormalige militairen van de Nederlandse krijgsmacht op om zich weer te melden en in krijgsgevangenschap te gaan. De officiële motivatie was dat ze zich niet gedragen hadden overeenkomstig hun erewoord, in werkelijkheid hadden de Duitsers arbeidskrachten nodig. </text:p>
      <text:p text:style-name="P2"/>
      <text:p text:style-name="P2">Reinder weigerde zich te melden, en dook onder. Op 9 oktober 1943 <text:span text:style-name="T13">bezocht</text:span> hij zijn hoogzwangere vrouw <text:span text:style-name="T13">Ida Oomkes </text:span>in Groningen. <text:span text:style-name="T13">Hij werd echter verraden door een buurman, en midden in de nacht opgepakt en naar het Scholtenshuis overgebracht. Van daar </text:span><text:span text:style-name="T15">uit </text:span><text:span text:style-name="T13">werd hij</text:span> <text:span text:style-name="T10">naar</text:span> de Waterloo kazerne in Amersfoort <text:span text:style-name="T10">gebracht. Zijn wanhopige vrouw reisde hem achterna, hoogzwanger en wel, met een brief van zijn werkgever om hem weer vrij te krijgen. </text:span><text:span text:style-name="T13">Hoewel de Duitsers toezegden de brief in behandeling te nemen, was h</text:span><text:span text:style-name="T10">ij </text:span><text:span text:style-name="T11">toen </text:span><text:span text:style-name="T10">al op weg </text:span>naar het krijgsgevangenenkamp Sta<text:span text:style-name="T9">mm</text:span>lag<text:span text:style-name="T9">er</text:span> IV-b in Mühlberg aan de Elbe, één van de grootste krijgsgevangenkampen van Duitsland. </text:p>
      <text:p text:style-name="P2"/>
      <text:p text:style-name="P4">Zijn jongste zoontje werd zeven weken later geboren. <text:span text:style-name="T18">In die tijd kon z</text:span>ijn v<text:span text:style-name="T16">r</text:span>ouw <text:span text:style-name="T18">hem </text:span>nog brieven sturen, en <text:span text:style-name="T18">ze </text:span>heeft hem een fotootje van de baby gestuurd.</text:p>
      <text:p text:style-name="P2"/>
      <text:p text:style-name="P6">Vanuit <text:span text:style-name="T13">Stalag IV-b</text:span> werden mensen naar Arbeitskommandos gestuurd, die onder het Stalag vielen. Als eerste kwam <text:span text:style-name="T18">Reinder</text:span> terecht in Lager 95 in Nerchau. <text:span text:style-name="T18">Hij</text:span><text:span text:style-name="T12"> </text:span><text:span text:style-name="T18">was huisschilder van beroep, en </text:span><text:span text:style-name="T12">moest</text:span> <text:span text:style-name="T18">daar </text:span>werken als glaszetter.</text:p>
      <text:p text:style-name="P2"/>
      <text:p text:style-name="P3"><text:span text:style-name="T1">Vervolgens werd hij overgeplaatst naar Lager 10 in </text:span><text:span text:style-name="T17">Paunsdorf, een buitenwijk van </text:span><text:span text:style-name="T1">Leipzig. Dat bevond zich bij de HASAG, de </text:span><text:span text:style-name="T2">Hugo Anton Schneider Aktiengesellschaft. </text:span><text:span text:style-name="T3">Dat </text:span><text:span text:style-name="T8">was een lampenfabriek die</text:span><text:span text:style-name="T5"> </text:span><text:span text:style-name="T3">was </text:span><text:span text:style-name="T8">overgeschakeld op munitie</text:span><text:span text:style-name="T3">. De mensen werden er slecht behandeld, wat </text:span><text:span text:style-name="T5">ook </text:span><text:span text:style-name="T3">blijkt uit het volgende citaat uit een brief aan zijn vrouw: “Ik ben van de hemel in de hel gekomen.”</text:span></text:p>
      <text:p text:style-name="P3"/>
      <text:p text:style-name="P3"><text:span text:style-name="T3">Op 6 april 1945 waren een aantal Nederlandse krijgsgevangen aan het puin ruimen in de binnenstad van Leipzig, toen een twee uur durend bombardement begon. Twaalf krijgsgevangenen hadden dekking gezocht in de kelder van het Farm</text:span><text:span text:style-name="T6">a</text:span><text:span text:style-name="T3">cologisch Institut, toen dat gebouw geraakt werd door een voltreffer. Geen van de twaalf mannen, waaronder Reinder, overleefden dit. </text:span><text:span text:style-name="T7">Zijn vrouw kreeg in november 1945 van het Rode Kruis te horen dat hij was omgekomen.</text:span></text:p>
      <text:p text:style-name="P3"/>
      <text:p text:style-name="P3"><text:span text:style-name="T3">Reinder werd 32 jaar oud, en werd in 1949 hier herbegraven. </text:span><text:span text:style-name="T4">Hij liet een vrouw en drie zoontjes achter. </text:span><text:span text:style-name="T7">Bij iedere 4 mei viering legt zijn familie bloemen op zijn graf.</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k Munk</meta:initial-creator>
    <meta:creation-date>2023-04-11T14:18:45.494000000</meta:creation-date>
    <dc:date>2023-04-19T00:46:37.467000000</dc:date>
    <dc:creator>Dirk Munk</dc:creator>
    <meta:editing-duration>P4DT5H33M16S</meta:editing-duration>
    <meta:editing-cycles>14</meta:editing-cycles>
    <meta:generator>LibreOffice/7.5.2.2$Windows_X86_64 LibreOffice_project/53bb9681a964705cf672590721dbc85eb4d0c3a2</meta:generator>
    <meta:document-statistic meta:table-count="0" meta:image-count="0" meta:object-count="0" meta:page-count="1" meta:paragraph-count="8" meta:word-count="406" meta:character-count="2486" meta:non-whitespace-character-count="2085"/>
  </office:meta>
</office:document-meta>
</file>