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No8" svg:font-family="GaramondNo8" style:font-pitch="variable"/>
    <style:font-face style:name="Hammersmith One" svg:font-family="'Hammersmith On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margin-left="0.199cm" fo:margin-right="0.199cm" fo:text-align="justify" style:justify-single-word="false" fo:text-indent="0cm" style:auto-text-indent="false"/>
      <style:text-properties style:font-name="Liberation Serif" fo:font-size="15pt" fo:language="nl" fo:country="NL" officeooo:rsid="003f9809" officeooo:paragraph-rsid="001c89f3" style:font-size-asian="15pt" style:font-size-complex="15pt"/>
    </style:style>
    <style:style style:name="T1" style:family="text">
      <style:text-properties officeooo:rsid="00479c82"/>
    </style:style>
    <style:style style:name="T2" style:family="text">
      <style:text-properties officeooo:rsid="0049688c"/>
    </style:style>
    <style:style style:name="T3" style:family="text">
      <style:text-properties officeooo:rsid="00473b22"/>
    </style:style>
    <style:style style:name="T4" style:family="text">
      <style:text-properties officeooo:rsid="001c89f3"/>
    </style:style>
    <style:style style:name="T5" style:family="text">
      <style:text-properties fo:font-weight="bold" style:font-weight-asian="bold" style:font-weight-complex="bold"/>
    </style:style>
    <style:style style:name="T6" style:family="text">
      <style:text-properties officeooo:rsid="00218f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light sergeant <text:span text:style-name="T5">Peter Francis Barclay Orwin</text:span> <text:span text:style-name="T1">was </text:span><text:span text:style-name="T4">éé</text:span><text:span text:style-name="T1">n van de staartschutters / radio-telegrafisten van de Hampden. Hij </text:span><text:span text:style-name="T3">werd geboren op </text:span><text:span text:style-name="T2">28 februari 1922 in Hull, waar zijn vader aardrijkskunde leraar was aan het Hymers College, een privé school daar. </text:span></text:p>
      <text:p text:style-name="P1"/>
      <text:p text:style-name="P1"><text:span text:style-name="T2">Peter was </text:span><text:span text:style-name="T6">met zijn 19 jaar </text:span><text:span text:style-name="T2">het jongste bemanningslid, maar hij was de enige die al getrouwd was. Zijn weduwe is later hertrouwd. </text:span></text:p>
      <text:p text:style-name="P1"/>
      <text:p text:style-name="P1"><text:span text:style-name="T2">De familie Orwin bewoonde een groot Victoriaans huis, en dat was het middelpunt van een rijk sociaal leven. Mevrouw Orwin organiseerde bijna wekelijks bruisende party’s en literaire soirees. </text:span></text:p>
      <text:p text:style-name="P1"/>
      <text:p text:style-name="P1"><text:span text:style-name="T2">Aan dit alles kwam een vroegtijdig einde toen Peter’s vader in 1933 op 48 jarige leeftijd overleed aan hartfalen. Peter ging daarna naar het Hymers College voor zijn middelbare school. </text:span></text:p>
      <text:p text:style-name="P1"/>
      <text:p text:style-name="P1"><text:span text:style-name="T2">Zijn twee oudere broers waren naar andere scholen geweest. Zij vochten ook in de tweede wereldoorlog, maar overleefden het gelukkig. Hij had verder nog een jongere broer en een oudere half zuster. Zij allen herinnerden zich Peter als een heel innemende en levendige jong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No8" svg:font-family="GaramondNo8" style:font-pitch="variable"/>
    <style:font-face style:name="Hammersmith One" svg:font-family="'Hammersmith On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28T11:00:05.314000000</meta:creation-date>
    <dc:date>2023-04-28T11:03:58.482000000</dc:date>
    <dc:creator>Dirk Munk</dc:creator>
    <meta:editing-duration>PT3M52S</meta:editing-duration>
    <meta:editing-cycles>3</meta:editing-cycles>
    <meta:generator>LibreOffice/7.5.2.2$Windows_X86_64 LibreOffice_project/53bb9681a964705cf672590721dbc85eb4d0c3a2</meta:generator>
    <meta:document-statistic meta:table-count="0" meta:image-count="0" meta:object-count="0" meta:page-count="1" meta:paragraph-count="5" meta:word-count="164" meta:character-count="1026" meta:non-whitespace-character-count="863"/>
  </office:meta>
</office:document-meta>
</file>