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0ede7d" officeooo:paragraph-rsid="000ede7d"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0ede7d" officeooo:paragraph-rsid="000ede7d"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officeooo:rsid="001332ce"/>
    </style:style>
    <style:style style:name="T2" style:family="text">
      <style:text-properties officeooo:rsid="0015805a"/>
    </style:style>
    <style:style style:name="T3" style:family="text">
      <style:text-properties fo:font-weight="bold" style:font-weight-asian="bold" style:font-weight-complex="bold"/>
    </style:style>
    <style:style style:name="T4" style:family="text">
      <style:text-properties officeooo:rsid="001bbf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staan hier bij het graf van <text:span text:style-name="T3">Menco Rein Mulder</text:span>. <text:span text:style-name="T1">H</text:span>ij is de tweede zoon van de familie Mulder die in de oorlog om het leven komt. We komen straks nog bij het graf van zijn oudere broer Dirk.</text:p>
      <text:p text:style-name="P2"/>
      <text:p text:style-name="P2">Menco is nog geen twintig als hij zich aansluit bij het verzet. Hij kan goed met radio zenders omgaan, en onderhoudt radio contacten.</text:p>
      <text:p text:style-name="P2"/>
      <text:p text:style-name="P2">In 1943 vaart hij als leerling-stuurman naar Zweden, en vraagt daar asiel aan. De Zweden vinden zoiets niet leuk, ze zijn zeer beducht voor hun neutraliteit. Menco krijgt daarom in Zweden een straf van zes maanden werkkamp opgelegd. Na afloop van die straf komt hij op de één of andere wijze in Engeland terecht. </text:p>
      <text:p text:style-name="P2"/>
      <text:p text:style-name="P2">Hij meldt zich bij de Nederlandse Inlichtingendienst in Londen, en wordt vervolgens opgeleid tot agent van de Engelse Militaire Inlichtingendienst MI-6. Hij krijgt ook de rang van sergeant titulair van het Bureau Inlichtingen. </text:p>
      <text:p text:style-name="P2"/>
      <text:p text:style-name="P2">In de nacht van 27 op 28 maart 1945 springt hij met een parachute nabij Groningen uit een vliegtuig. Hij levert een stel radiosets af, en reist met zijn eigen radio door naar Utrecht. Hij verblijft bij een verpleegster van het <text:span text:style-name="T1">diaconessen</text:span>huis, die ook een voorraad wapens verbergt. Vanuit die locatie verzendt hij zijn berichten. In de nacht van 22 op 23 april 1945 valt de S.D. het huis binnen op zoek naar wapens. Ze zien direct de <text:span text:style-name="T2">net gebruikte </text:span>zendinstallatie, en nemen Menco mee naar de gevangenis. Daar overlijdt hij omstreeks 24 april, hij is dan pas 21 jaar oud. Een autopsie wijst uit dat hij aan een hartaanval is overleden, dus niet aan mishandelingen.</text:p>
      <text:p text:style-name="P2"/>
      <text:p text:style-name="P2">Op 12 oktober 1945 wordt hij hier herbegraven. Postuum krijgt hij de Bronzen Leeuw uitgereikt, een koninklijke onderscheiding voor getoonde dapperheid.</text:p>
      <text:p text:style-name="P2"/>
      <text:p text:style-name="P2">Vader Harm Mulder overlijdt acht dagen na de herbegrafenis van zijn zoon, <text:span text:style-name="T4">ook aan een hartaanval.</text:span></text:p>
      <text:p text:style-name="P2"/>
      <text:p text:style-name="P2">Op Menco’s grafsteen staat “Nederland is nog waard het leven er voor te gev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09T19:53:58.166000000</meta:creation-date>
    <dc:date>2023-04-13T18:45:17.657000000</dc:date>
    <dc:creator>Dirk Munk</dc:creator>
    <meta:editing-duration>P3DT22H51M21S</meta:editing-duration>
    <meta:editing-cycles>4</meta:editing-cycles>
    <meta:generator>LibreOffice/7.5.2.2$Windows_X86_64 LibreOffice_project/53bb9681a964705cf672590721dbc85eb4d0c3a2</meta:generator>
    <meta:document-statistic meta:table-count="0" meta:image-count="0" meta:object-count="0" meta:page-count="1" meta:paragraph-count="8" meta:word-count="316" meta:character-count="1853" meta:non-whitespace-character-count="1543"/>
  </office:meta>
</office:document-meta>
</file>