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No8" svg:font-family="GaramondNo8" style:font-pitch="variable"/>
    <style:font-face style:name="Hammersmith One" svg:font-family="'Hammersmith On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margin-left="0cm" fo:margin-right="0.199cm" fo:text-align="justify" style:justify-single-word="false" fo:text-indent="0cm" style:auto-text-indent="false"/>
      <style:text-properties style:font-name="Liberation Serif" fo:font-size="15pt" fo:language="nl" fo:country="NL" officeooo:rsid="0023787d" officeooo:paragraph-rsid="0000ab71" style:font-size-asian="15pt" style:font-size-complex="15pt"/>
    </style:style>
    <style:style style:name="P2" style:family="paragraph" style:parent-style-name="Standard">
      <style:paragraph-properties fo:margin-left="0cm" fo:margin-right="0.199cm" fo:text-align="justify" style:justify-single-word="false" fo:text-indent="0cm" style:auto-text-indent="false"/>
      <style:text-properties style:font-name="Liberation Serif" fo:font-size="15pt" fo:language="nl" fo:country="NL" officeooo:rsid="0023787d" officeooo:paragraph-rsid="000304fb" style:font-size-asian="15pt" style:font-size-complex="15pt"/>
    </style:style>
    <style:style style:name="P3" style:family="paragraph" style:parent-style-name="Standard">
      <style:paragraph-properties fo:margin-left="0.199cm" fo:margin-right="0.199cm" fo:text-align="justify" style:justify-single-word="false" fo:text-indent="0cm" style:auto-text-indent="false"/>
      <style:text-properties style:font-name="Liberation Serif" fo:font-size="15pt" fo:language="nl" fo:country="NL" officeooo:rsid="002adfbb" officeooo:paragraph-rsid="0000ab71" style:font-size-asian="15pt" style:font-size-complex="15pt"/>
    </style:style>
    <style:style style:name="T1" style:family="text">
      <style:text-properties officeooo:rsid="004b5c5f"/>
    </style:style>
    <style:style style:name="T2" style:family="text">
      <style:text-properties officeooo:rsid="00304779"/>
    </style:style>
    <style:style style:name="T3" style:family="text">
      <style:text-properties officeooo:rsid="0030bf4c"/>
    </style:style>
    <style:style style:name="T4" style:family="text">
      <style:text-properties officeooo:rsid="00312401"/>
    </style:style>
    <style:style style:name="T5" style:family="text">
      <style:text-properties officeooo:rsid="002adfbb"/>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lot Officer <text:span text:style-name="T6">Henry Law</text:span> <text:span text:style-name="T5">was de Canadese navigator van de </text:span><text:span text:style-name="T1">Hampden</text:span><text:span text:style-name="T5">. Hij </text:span><text:span text:style-name="T2">i</text:span><text:span text:style-name="T5">s op 6 april 1915 geboren in Vancouver </text:span><text:span text:style-name="T2">als de helft van een tweeling</text:span><text:span text:style-name="T5">. </text:span></text:p>
      <text:p text:style-name="P1"/>
      <text:p text:style-name="P1"><text:span text:style-name="T2">Zijn tweelingzuster Alison werkte in de oorlog bij de transport afdeling van de Canadese luchtmacht. Hun vader en oom waren van </text:span><text:span text:style-name="T5">Schotland naar Canada geëmigreerd. </text:span></text:p>
      <text:p text:style-name="P1"/>
      <text:p text:style-name="P1"><text:span text:style-name="T3">Henry </text:span><text:span text:style-name="T5">was met zijn 26 jaar het oudste bemanningslid </text:span><text:span text:style-name="T3">van de Hampden</text:span><text:span text:style-name="T5">. </text:span><text:span text:style-name="T4">Hij had metallurgie gestudeerd aan de universiteit van Vancouver. </text:span></text:p>
      <text:p text:style-name="P1"/>
      <text:p text:style-name="P2"><text:span text:style-name="T4">Hij was een bekwaam zeeman, en hield er van met de motorboot van zijn familie op zee te vissen. </text:span></text:p>
      <text:p text:style-name="P2"/>
      <text:p text:style-name="P2"><text:span text:style-name="T4">Henry werd afgewezen bij de Canadese strijdkrachten vanwege een hart afwijking. </text:span></text:p>
      <text:p text:style-name="P1"/>
      <text:p text:style-name="P1"><text:span text:style-name="T4">Vervolgens ging hij op eigen kosten naar Engeland om dienst te nemen bij de Royal Navy, maar ook daar werd hij afgewezen. De Royal Air Force nam hem echter wel aan, en hij werd opgeleid tot navigator.</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No8" svg:font-family="GaramondNo8" style:font-pitch="variable"/>
    <style:font-face style:name="Hammersmith One" svg:font-family="'Hammersmith On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28T10:55:33.302000000</meta:creation-date>
    <dc:date>2023-04-28T10:59:13.371000000</dc:date>
    <dc:creator>Dirk Munk</dc:creator>
    <meta:editing-duration>PT3M40S</meta:editing-duration>
    <meta:editing-cycles>2</meta:editing-cycles>
    <meta:generator>LibreOffice/7.5.2.2$Windows_X86_64 LibreOffice_project/53bb9681a964705cf672590721dbc85eb4d0c3a2</meta:generator>
    <meta:document-statistic meta:table-count="0" meta:image-count="0" meta:object-count="0" meta:page-count="1" meta:paragraph-count="6" meta:word-count="139" meta:character-count="814" meta:non-whitespace-character-count="676"/>
  </office:meta>
</office:document-meta>
</file>