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loext:graphic-properties draw:fill="none"/>
      <style:paragraph-properties fo:text-align="justify" style:justify-single-word="false" fo:orphans="0" fo:widows="0" fo:hyphenation-ladder-count="no-limit" fo:background-color="transparent"/>
      <style:text-properties fo:color="#000000" loext:opacity="100%" style:font-name="Liberation Serif" fo:font-size="15pt" officeooo:paragraph-rsid="000bef86" style:font-size-asian="15pt" style:font-size-complex="15pt"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style:master-page-name="">
      <loext:graphic-properties draw:fill="none" draw:fill-gradient-name="gradient" draw:fill-hatch-name="hatch"/>
      <style:paragraph-properties fo:text-align="justify" style:justify-single-word="false" fo:orphans="0" fo:widows="0" fo:hyphenation-ladder-count="no-limit" style:page-number="auto" fo:background-color="transparent"/>
      <style:text-properties fo:color="#000000" loext:opacity="100%" style:font-name="Liberation Serif" fo:font-size="15pt" officeooo:paragraph-rsid="000bef86" style:font-size-asian="15pt" style:font-size-complex="15pt" fo:hyphenate="true" fo:hyphenation-remain-char-count="2" fo:hyphenation-push-char-count="2" loext:hyphenation-no-caps="false" loext:hyphenation-no-last-word="false" loext:hyphenation-word-char-count="4" loext:hyphenation-zone="no-limit"/>
    </style:style>
    <style:style style:name="T1" style:family="text">
      <style:text-properties officeooo:rsid="00194150"/>
    </style:style>
    <style:style style:name="T2" style:family="text">
      <style:text-properties fo:font-style="normal" fo:font-weight="normal" style:font-style-asian="normal" style:font-weight-asian="normal"/>
    </style:style>
    <style:style style:name="T3" style:family="text">
      <style:text-properties fo:font-style="normal" fo:font-weight="normal" officeooo:rsid="00194150" style:font-style-asian="normal" style:font-weight-asian="normal"/>
    </style:style>
    <style:style style:name="T4" style:family="text">
      <style:text-properties fo:font-style="normal" fo:font-weight="normal" officeooo:rsid="001b4c43" style:font-style-asian="normal" style:font-weight-asian="normal"/>
    </style:style>
    <style:style style:name="T5" style:family="text">
      <style:text-properties fo:font-style="normal" fo:font-weight="normal" officeooo:rsid="001b4ec7" style:font-style-asian="normal" style:font-weight-asian="normal"/>
    </style:style>
    <style:style style:name="T6" style:family="text">
      <style:text-properties fo:font-style="normal" fo:font-weight="normal" officeooo:rsid="001c09d7" style:font-style-asian="normal" style:font-weight-asian="normal"/>
    </style:style>
    <style:style style:name="T7" style:family="text">
      <style:text-properties fo:font-style="normal" fo:font-weight="normal" officeooo:rsid="001d838f" style:font-style-asian="normal" style:font-weight-asian="normal"/>
    </style:style>
    <style:style style:name="T8" style:family="text">
      <style:text-properties fo:font-style="normal" fo:font-weight="normal" officeooo:rsid="001e1bbe" style:font-style-asian="normal" style:font-weight-asian="normal"/>
    </style:style>
    <style:style style:name="T9" style:family="text">
      <style:text-properties fo:font-style="normal" fo:font-weight="normal" officeooo:rsid="001ecda4" style:font-style-asian="normal" style:font-weight-asian="normal"/>
    </style:style>
    <style:style style:name="T10" style:family="text">
      <style:text-properties fo:font-style="normal" fo:font-weight="normal" officeooo:rsid="001f91ca" style:font-style-asian="normal" style:font-weight-asian="normal"/>
    </style:style>
    <style:style style:name="T11" style:family="text">
      <style:text-properties fo:font-style="normal" fo:font-weight="normal" officeooo:rsid="0020154a" style:font-style-asian="normal" style:font-weight-asian="normal"/>
    </style:style>
    <style:style style:name="T12" style:family="text">
      <style:text-properties fo:font-style="normal" fo:font-weight="normal" officeooo:rsid="000bef86" style:font-style-asian="normal" style:font-weight-asian="normal"/>
    </style:style>
    <style:style style:name="T13" style:family="text">
      <style:text-properties officeooo:rsid="000bef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Dit is het graf van sergeant </text:span><text:span text:style-name="T1">Ge</text:span><text:span text:style-name="T2">org</text:span><text:span text:style-name="T3">e </text:span><text:span text:style-name="T12">Albert </text:span><text:span text:style-name="T3">Cowell, </text:span><text:span text:style-name="T12">één van twee </text:span><text:span text:style-name="T4">staartschutter</text:span><text:span text:style-name="T12">s</text:span><text:span text:style-name="T4"> / radiotelegrafist</text:span><text:span text:style-name="T12">en</text:span><text:span text:style-name="T4"> van de Hampden. </text:span></text:p>
      <text:p text:style-name="P1"><text:span text:style-name="T4"/></text:p>
      <text:p text:style-name="P1"><text:span text:style-name="T4">Hij</text:span><text:span text:style-name="T3"> werd op 2 december 1919 geboren </text:span><text:span text:style-name="T5">als de oudste van acht kinderen</text:span><text:span text:style-name="T3">. </text:span><text:span text:style-name="T5">Toen hij 14 jaar oud was verliet hij de school, om in de marktkraam van zijn ouders te gaan werken. Ze verkochten kippen, konijnen, en andere agrarische producten. </text:span><text:span text:style-name="T6">Hij </text:span><text:span text:style-name="T7">hield van piano spelen, </text:span><text:span text:style-name="T6">volgde </text:span><text:span text:style-name="T7">daarvoor een </text:span><text:span text:style-name="T6">opleiding, </text:span><text:span text:style-name="T7">en </text:span><text:span text:style-name="T6">had al diverse examens afgelegd. </text:span></text:p>
      <text:p text:style-name="P1"><text:span text:style-name="T6"/></text:p>
      <text:p text:style-name="P1"><text:span text:style-name="T6">Toen hij 16 jaar oud werd, haald</text:span><text:span text:style-name="T7">e</text:span><text:span text:style-name="T6"> hij zijn motor rijbewijs. </text:span><text:span text:style-name="T8">Hij</text:span><text:span text:style-name="T6"> werd het jongste lid van de “London </text:span><text:span text:style-name="T7">Douglas Motorcycle Club”, </text:span><text:span text:style-name="T8">een club van liefhebbers van Douglas motorfietsen, die nog steeds bestaat.</text:span><text:span text:style-name="T7"> Hij leidde </text:span><text:span text:style-name="T8">ee</text:span><text:span text:style-name="T7">n actief sociaal leven, en mocht zich verheugen in de belangstelling van veel vrouwelijk schoon. </text:span></text:p>
      <text:p text:style-name="P1"><text:span text:style-name="T7"/></text:p>
      <text:p text:style-name="P2"><text:span text:style-name="T8">Zijn familie bezat een huisje op een stuk land in de nabijheid van een klein vliegveld. Hij en zijn zuster werden goed bevriend met veel piloten, en ze maakten vele pleziervluchtjes vanaf dat vliegveld. In 1939 nam hij dienst bij Royal Air Force Volunteer Force nog voor dat hij zou worden opgeroepen voor zijn dienstplicht. </text:span></text:p>
      <text:p text:style-name="P1"><text:span text:style-name="T8"/></text:p>
      <text:p text:style-name="P1"><text:span text:style-name="T8">De crash met de Hampden was niet </text:span><text:span text:style-name="T9">zijn</text:span><text:span text:style-name="T8"> eerste. </text:span><text:span text:style-name="T9">Hij had er al eerder </text:span><text:span text:style-name="T12">éé</text:span><text:span text:style-name="T9">n meegemaakt in 1940, en zijn familie bezit nog een stuk verbrande parachute van die crash. </text:span></text:p>
      <text:p text:style-name="P1"><text:span text:style-name="T9"/></text:p>
      <text:p text:style-name="P1"><text:span text:style-name="T9">Zijn broer Ronald en zijn neef Andi waren in </text:span><text:span text:style-name="T10">2015 bij de 4 mei herdenking in Haren, en bij die gelegenheid kregen ze een wrakstuk van de Hampden. Andi heeft </text:span><text:span text:style-name="T11">dit</text:span><text:span text:style-name="T10"> vol trots in zijn huiskamer </text:span><text:span text:style-name="T11">opgehangen</text:span><text:span text:style-name="T10">. </text:span><text:span text:style-name="T12">Jammer genoeg zijn Ronald en Andi ondertussen overled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27T20:02:08.518000000</meta:creation-date>
    <dc:date>2023-04-27T20:08:27.676000000</dc:date>
    <dc:creator>Dirk Munk</dc:creator>
    <meta:editing-duration>PT6M19S</meta:editing-duration>
    <meta:editing-cycles>1</meta:editing-cycles>
    <meta:generator>LibreOffice/7.5.2.2$Windows_X86_64 LibreOffice_project/53bb9681a964705cf672590721dbc85eb4d0c3a2</meta:generator>
    <meta:document-statistic meta:table-count="0" meta:image-count="0" meta:object-count="0" meta:page-count="1" meta:paragraph-count="6" meta:word-count="254" meta:character-count="1499" meta:non-whitespace-character-count="1246"/>
  </office:meta>
</office:document-meta>
</file>