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font-size="15pt" officeooo:rsid="0016c463" officeooo:paragraph-rsid="0016c463" style:font-size-asian="13.1000003814697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16c463" officeooo:paragraph-rsid="0016c463" style:font-size-asian="13.1000003814697pt" style:font-size-complex="15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gradient-name="gradient" draw:fill-hatch-name="hatch"/>
      <style:paragraph-properties fo:text-align="justify" style:justify-single-word="false" fo:hyphenation-ladder-count="no-limit"/>
      <style:text-properties fo:font-size="15pt" fo:language="nl" fo:country="NL" officeooo:rsid="0035d085" officeooo:paragraph-rsid="0016c463" style:font-size-asian="15pt" style:font-size-complex="15pt" fo:hyphenate="tru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gradient-name="gradient" draw:fill-hatch-name="hatch"/>
      <style:paragraph-properties fo:text-align="justify" style:justify-single-word="false" fo:hyphenation-ladder-count="no-limit"/>
      <style:text-properties fo:font-size="15pt" fo:language="nl" fo:country="NL" officeooo:rsid="0016c463" officeooo:paragraph-rsid="0016c463" style:font-size-asian="15pt" style:font-size-complex="15pt" fo:hyphenate="tru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text-align="justify" style:justify-single-word="false"/>
      <style:text-properties fo:font-size="15pt" fo:language="nl" fo:country="NL" officeooo:rsid="0033ef25" officeooo:paragraph-rsid="0016c463" style:font-size-asian="15pt" style:font-size-complex="1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389e58" style:font-weight-asian="normal" style:font-weight-complex="normal"/>
    </style:style>
    <style:style style:name="T4" style:family="text">
      <style:text-properties fo:font-weight="normal" officeooo:rsid="003ae0cf" style:font-weight-asian="normal" style:font-weight-complex="normal"/>
    </style:style>
    <style:style style:name="T5" style:family="text">
      <style:text-properties fo:font-weight="normal" officeooo:rsid="003c7456" style:font-weight-asian="normal" style:font-weight-complex="normal"/>
    </style:style>
    <style:style style:name="T6" style:family="text">
      <style:text-properties fo:font-weight="normal" officeooo:rsid="002c4f02" style:font-weight-asian="normal" style:font-weight-complex="normal"/>
    </style:style>
    <style:style style:name="T7" style:family="text">
      <style:text-properties fo:font-weight="normal" officeooo:rsid="002f5bc2" style:font-weight-asian="normal" style:font-weight-complex="normal"/>
    </style:style>
    <style:style style:name="T8" style:family="text">
      <style:text-properties fo:font-weight="normal" style:font-size-asian="15pt" style:font-weight-asian="normal" style:font-weight-complex="normal"/>
    </style:style>
    <style:style style:name="T9" style:family="text">
      <style:text-properties officeooo:rsid="0035d085"/>
    </style:style>
    <style:style style:name="T10" style:family="text">
      <style:text-properties fo:language="nl" fo:country="NL" fo:font-weight="normal" officeooo:rsid="002faaee" style:font-size-asian="15pt" style:font-weight-asian="normal" style:font-weight-complex="normal"/>
    </style:style>
    <style:style style:name="T11" style:family="text">
      <style:text-properties fo:language="nl" fo:country="NL" fo:font-weight="normal" officeooo:rsid="0030627d" style:font-size-asian="15pt" style:font-weight-asian="normal" style:font-weight-complex="normal"/>
    </style:style>
    <style:style style:name="T12" style:family="text">
      <style:text-properties fo:language="nl" fo:country="NL" fo:font-weight="normal" officeooo:rsid="0035d085" style:font-size-asian="15pt" style:font-weight-asian="normal" style:font-weight-complex="normal"/>
    </style:style>
    <style:style style:name="T13" style:family="text">
      <style:text-properties fo:language="nl" fo:country="NL" fo:font-weight="normal" officeooo:rsid="0032db03" style:font-size-asian="15pt" style:font-weight-asian="normal" style:font-weight-complex="normal"/>
    </style:style>
    <style:style style:name="T14" style:family="text">
      <style:text-properties fo:font-style="italic" fo:font-weight="normal" officeooo:rsid="002f5bc2" style:font-style-asian="italic" style:font-weight-asian="normal" style:font-style-complex="italic" style:font-weight-complex="normal"/>
    </style:style>
    <style:style style:name="T15" style:family="text">
      <style:text-properties fo:font-style="italic" fo:font-weight="normal" officeooo:rsid="0031d350"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t is het graf van <text:span text:style-name="T1">Flying Officer Donald Graeme Lane Taylor</text:span><text:span text:style-name="T2">.</text:span><text:span text:style-name="T8"> </text:span><text:span text:style-name="T10">D</text:span><text:span text:style-name="T11">on Taylor werd op 31 januari 1924 geboren als de </text:span><text:span text:style-name="T12">enige </text:span><text:span text:style-name="T11">zoon van M</text:span><text:span text:style-name="T13">r</text:span><text:span text:style-name="T11">s. </text:span><text:span text:style-name="T13">Eos Enid Taylor en Mr. George Graeme Lane Taylor. Hij groeide op in de Vogel Street in de stad Cambridge, in het Auckland district in Nieuw Zeeland, en bezocht daar de Cambridge Primary en Cambridge District High School. Hij bezocht ook nog de Hamilton High School, waar hij zijn toelatingsexamen voor de universiteit behaalde om een medische vooropleiding te kunnen volgen.</text:span></text:p>
      <text:p text:style-name="P2"><text:span text:style-name="T13"/></text:p>
      <text:p text:style-name="P5">Hij hield van rugby, tennis, zwemmen en schieten. <text:span text:style-name="T9">Hij was een bekende en populaire jongeman in Cambridge, en ook jaren later herinnerden zijn tijdgenoten in Cambride zich hem nog steeds met veel genegenheid.</text:span></text:p>
      <text:p text:style-name="P3"><text:span text:style-name="T2">Toen Don samen met 26 andere jongemannen uit zijn district in 1943 naar Europa vertrok om actief deel te gaan nemen aan de strijd, was er een dansfestijn van de Patriotic Committee waar hij </text:span><text:span text:style-name="T3">namens</text:span><text:span text:style-name="T2"> hun allen een toespraak hield.</text:span></text:p>
      <text:p text:style-name="P3"><text:span text:style-name="T2"/></text:p>
      <text:p text:style-name="P4"><text:span text:style-name="T2">In Engeland kreeg hij een opleiding tot piloot. </text:span><text:span text:style-name="T4">Hij rondde zijn vliegeropleiding af op 29 december 1942, bij welke gelegenheid hij </text:span><text:span text:style-name="T5">zijn wings kreeg, </text:span><text:span text:style-name="T4">benoemd werd tot officier en gepromoveerd tot Fl</text:span><text:span text:style-name="T5">ying Officer. </text:span></text:p>
      <text:p text:style-name="P4"><text:span text:style-name="T5"/></text:p>
      <text:p text:style-name="P4"><text:span text:style-name="T5">H</text:span><text:span text:style-name="T2">ij vloog bij het 485 squadron van de Royal Air Force. Op 8 februari 1945 voerden een aantal vliegtuigen van zijn squadron een gebruikelijke aanval uit op het rangeerterrein Onnen. Don vloog in zijn </text:span><text:span text:style-name="T6">Supermarine Spitfire Mk IX met registratienummer MK529, die hij “</text:span><text:span text:style-name="T14">Waipa</text:span><text:span text:style-name="T15">wa</text:span><text:span text:style-name="T14"> Special II</text:span><text:span text:style-name="T7">” had genoemd. </text:span></text:p>
      <text:p text:style-name="P4"><text:span text:style-name="T7"/></text:p>
      <text:p text:style-name="P4"><text:span text:style-name="T7">D</text:span><text:span text:style-name="T2">e vliegtuigen vlogen heel laag, en met misschien iets te veel bravoure wilde Don om de watertoren vliegen die daar toen nog stond. Hij raakte echter met zijn linkervleugel die watertoren, waarop de vleugel afbrak. Zijn Spitfire sloeg tegen de grond, kwam weer omhoog, en vloog het huis Tuindorp 125/126 binnen. Hij was waarschijnlijk op slag dood, evenals twee Duitse spoorwegbeambten die daar woonden. Het huis brandde volledig af. Op de plaats van het huis staan nu de huizen Blekenweg 10 en 12, en er hangt daar een gedenkteken voor hem aan de muur.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28T14:18:01.069000000</meta:creation-date>
    <dc:date>2023-04-28T14:46:28.503000000</dc:date>
    <dc:creator>Dirk Munk</dc:creator>
    <meta:editing-duration>PT28M27S</meta:editing-duration>
    <meta:editing-cycles>1</meta:editing-cycles>
    <meta:generator>LibreOffice/7.5.2.2$Windows_X86_64 LibreOffice_project/53bb9681a964705cf672590721dbc85eb4d0c3a2</meta:generator>
    <meta:document-statistic meta:table-count="0" meta:image-count="0" meta:object-count="0" meta:page-count="1" meta:paragraph-count="6" meta:word-count="334" meta:character-count="2002" meta:non-whitespace-character-count="1671"/>
  </office:meta>
</office:document-meta>
</file>