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master-page-name="">
      <loext:graphic-properties draw:fill-gradient-name="gradient" draw:fill-hatch-name="hatch"/>
      <style:paragraph-properties fo:text-align="justify" style:justify-single-word="false" fo:hyphenation-ladder-count="no-limit" style:page-number="auto"/>
      <style:text-properties fo:font-size="15pt" officeooo:rsid="00035c67" officeooo:paragraph-rsid="00035c67" style:font-size-asian="15pt" style:font-size-complex="15pt" fo:hyphenate="tru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gradient-name="gradient" draw:fill-hatch-name="hatch"/>
      <style:paragraph-properties fo:text-align="justify" style:justify-single-word="false" fo:hyphenation-ladder-count="no-limit"/>
      <style:text-properties fo:font-size="15pt" officeooo:rsid="00035c67" officeooo:paragraph-rsid="00035c67" style:font-size-asian="15pt" style:font-size-complex="15pt" fo:hyphenate="true" fo:hyphenation-remain-char-count="2" fo:hyphenation-push-char-count="2" loext:hyphenation-no-caps="false" loext:hyphenation-no-last-word="false" loext:hyphenation-word-char-count="5" loext:hyphenation-zone="no-limit"/>
    </style:style>
    <style:style style:name="T1" style:family="text">
      <style:text-properties officeooo:rsid="0006203d"/>
    </style:style>
    <style:style style:name="T2" style:family="text">
      <style:text-properties officeooo:rsid="0009bbd1"/>
    </style:style>
    <style:style style:name="T3" style:family="text">
      <style:text-properties fo:font-weight="bold" style:font-weight-asian="bold" style:font-weight-complex="bold"/>
    </style:style>
    <style:style style:name="T4" style:family="text">
      <style:text-properties fo:font-weight="bold" officeooo:rsid="000d559f" style:font-weight-asian="bold" style:font-weight-complex="bold"/>
    </style:style>
    <style:style style:name="T5" style:family="text">
      <style:text-properties officeooo:rsid="000d559f"/>
    </style:style>
    <style:style style:name="T6" style:family="text">
      <style:text-properties fo:font-weight="normal" style:font-weight-asian="normal" style:font-weight-complex="normal"/>
    </style:style>
    <style:style style:name="T7" style:family="text">
      <style:text-properties fo:font-weight="normal" officeooo:rsid="000d559f" style:font-weight-asian="normal" style:font-weight-complex="normal"/>
    </style:style>
    <style:style style:name="T8" style:family="text">
      <style:text-properties officeooo:rsid="000f9b0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 zijn nu bij het graf van <text:span text:style-name="T3">D</text:span><text:span text:style-name="T4">e</text:span><text:span text:style-name="T3">rk Mulder</text:span> aangekomen, de oudere broer van Menco Rein Mulder wiens graf wij eerder bezochten.</text:p>
      <text:p text:style-name="P2"/>
      <text:p text:style-name="P2">D<text:span text:style-name="T5">e</text:span>rk Mulder, <text:span text:style-name="T5">roepnaam Dirk,</text:span> was zwakbegaafd, en werkte als kwekersknecht in Harenermolen. Door de week woonde hij bij zijn werkgever, maar in de weekends ging hij naar huis.</text:p>
      <text:p text:style-name="P2"/>
      <text:p text:style-name="P2">Zijn ouders h<text:span text:style-name="T1">ebben</text:span> hem zo goed mogelijk geïnstrueerd wat hij moet doen als hij w<text:span text:style-name="T1">o</text:span>rd<text:span text:style-name="T1">t</text:span> aangehouden door Duitsers.</text:p>
      <text:p text:style-name="P2"/>
      <text:p text:style-name="P2">Op maandag 2 oktober 1944 l<text:span text:style-name="T1">oopt</text:span> hij laat in de middag langs de spoorbaan, om van het huis van zijn ouders in Haren naar zijn werkgever in Harenermolen te gaan. Die weg leidt langs het rangeerterrein, en dat w<text:span text:style-name="T1">ordt</text:span> bewaakt door Duitse militairen. <text:span text:style-name="T8">Dirk heeft papieren waarop staat dat hij toestemming heeft om deze weg te nemen. </text:span>Eén van die militairen wil hem aanhouden, maar Dirk raakt in paniek, verg<text:span text:style-name="T1">ee</text:span>t wat hem <text:span text:style-name="T2">is </text:span>geleerd, en ren<text:span text:style-name="T1">t</text:span> weg. De Duitse soldaat sch<text:span text:style-name="T1">ie</text:span>t, Dirk w<text:span text:style-name="T1">o</text:span>rd<text:span text:style-name="T1">t</text:span> geraakt, en overl<text:span text:style-name="T1">ij</text:span>d<text:span text:style-name="T1">t</text:span> ter plekke. Hij <text:span text:style-name="T1">i</text:span>s 25 jaar oud.</text:p>
      <text:p text:style-name="P2"/>
      <text:p text:style-name="P2">Het <text:span text:style-name="T1">i</text:span>s een drama, en niet alleen voor Dirk’s familie <text:span text:style-name="T1">en vrienden</text:span>. De Duitse soldaat <text:span text:style-name="T1">i</text:span>s ook hevig geëmotioneerd <text:span text:style-name="T1">als</text:span> hem alles duidelijk w<text:span text:style-name="T1">o</text:span>rd<text:span text:style-name="T1">t</text:span>. <text:span text:style-name="T2">De oorlog is voor alle </text:span><text:span text:style-name="T5">partijen</text:span><text:span text:style-name="T2"> gruwelijk. </text:span></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k Munk</meta:initial-creator>
    <meta:creation-date>2023-04-10T22:14:44.355000000</meta:creation-date>
    <dc:date>2023-04-18T11:17:23.169000000</dc:date>
    <dc:creator>Dirk Munk</dc:creator>
    <meta:editing-duration>P2DT20H35M43S</meta:editing-duration>
    <meta:editing-cycles>6</meta:editing-cycles>
    <meta:generator>LibreOffice/7.5.2.2$Windows_X86_64 LibreOffice_project/53bb9681a964705cf672590721dbc85eb4d0c3a2</meta:generator>
    <meta:document-statistic meta:table-count="0" meta:image-count="0" meta:object-count="0" meta:page-count="1" meta:paragraph-count="5" meta:word-count="192" meta:character-count="1117" meta:non-whitespace-character-count="929"/>
  </office:meta>
</office:document-meta>
</file>