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font-size="15pt" officeooo:rsid="00032b1a" officeooo:paragraph-rsid="00032b1a"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032b1a" officeooo:paragraph-rsid="00032b1a"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staan bij het graf van <text:span text:style-name="T1">Dirk Bos</text:span>. Hij was stationschef in Haren, had een grote afkeer van de Duitsers, en stak dat niet onder stoelen of banken.</text:p>
      <text:p text:style-name="P2"/>
      <text:p text:style-name="P2">Op oudejaarsdag 1943 werd op de basculebrug aan de Eendrachtskade in Groningen Anne Jannes Elsinga geliquideerd door het verzet. Hij was de chef van de bijzondere recherche in Groningen. Elsinga zou op het punt gestaan hebben gegevens over verzetsmensen te melden aan de S.D.</text:p>
      <text:p text:style-name="P2"/>
      <text:p text:style-name="P2">De S.D. was furieus, en besloot dat in plaats van de gebruikelijke drie vergeldingsmoorden, er nu tien dienden plaats te vinden. Zes moorden werden daadwerkelijk uitgevoerd. Deze moorden werden berucht als de Silbertanne moorden.</text:p>
      <text:p text:style-name="P2"/>
      <text:p text:style-name="P2">De S.D.-er Arien Smit, en de marechaussees Rudolf Grave, Frans van Vliet, en Stienus van Wijnen werden op nieuwjaarsdag 1944 naar Haren gestuurd om Dirk Bos te liquideren. De familie Bos zat net aan het avondeten toen ze zich meldden bij de deur. Dirk Bos deed open, begreep dat het mis was, en sloeg de deur direct weer dicht. Het mocht niet baten, Arien Smit schoot zijn pistool leeg, dwars door de deur.</text:p>
      <text:p text:style-name="P2"/>
      <text:p text:style-name="P2">Dirk Bos stierf direct, hij werd 57 jaar oud. Hij wordt geëerd met een plaquette aan de muur van een gebouw op het rangeerterrein Onnen. </text:p>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17T19:52:41.477000000</meta:creation-date>
    <dc:date>2023-04-18T14:02:16.667000000</dc:date>
    <dc:creator>Dirk Munk</dc:creator>
    <meta:editing-duration>PT18H9M35S</meta:editing-duration>
    <meta:editing-cycles>1</meta:editing-cycles>
    <meta:generator>LibreOffice/7.5.2.2$Windows_X86_64 LibreOffice_project/53bb9681a964705cf672590721dbc85eb4d0c3a2</meta:generator>
    <meta:document-statistic meta:table-count="0" meta:image-count="0" meta:object-count="0" meta:page-count="1" meta:paragraph-count="5" meta:word-count="204" meta:character-count="1193" meta:non-whitespace-character-count="993"/>
  </office:meta>
</office:document-meta>
</file>