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196deb" officeooo:paragraph-rsid="00196deb"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196deb" officeooo:paragraph-rsid="00196deb" style:font-size-asian="15pt" style:font-size-complex="15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196deb" officeooo:paragraph-rsid="002916fb" style:font-size-asian="15pt" style:font-size-complex="15pt" fo:hyphenate="tru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196deb" officeooo:paragraph-rsid="002c1d6d" style:font-size-asian="15pt" style:font-size-complex="15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2f58ae" officeooo:paragraph-rsid="002f58ae"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style:style style:name="T2" style:family="text">
      <style:text-properties fo:font-weight="bold" officeooo:rsid="003080f2" style:font-weight-asian="bold" style:font-weight-complex="bold"/>
    </style:style>
    <style:style style:name="T3" style:family="text">
      <style:text-properties officeooo:rsid="001bd594"/>
    </style:style>
    <style:style style:name="T4" style:family="text">
      <style:text-properties officeooo:rsid="001f0fa1"/>
    </style:style>
    <style:style style:name="T5" style:family="text">
      <style:text-properties officeooo:rsid="0020289a"/>
    </style:style>
    <style:style style:name="T6" style:family="text">
      <style:text-properties officeooo:rsid="002180d9"/>
    </style:style>
    <style:style style:name="T7" style:family="text">
      <style:text-properties officeooo:rsid="00247f18"/>
    </style:style>
    <style:style style:name="T8" style:family="text">
      <style:text-properties officeooo:rsid="002916fb"/>
    </style:style>
    <style:style style:name="T9" style:family="text">
      <style:text-properties officeooo:rsid="002f58ae"/>
    </style:style>
    <style:style style:name="T10" style:family="text">
      <style:text-properties officeooo:rsid="003080f2"/>
    </style:style>
    <style:style style:name="T11" style:family="text">
      <style:text-properties fo:font-weight="normal" style:font-weight-asian="normal" style:font-weight-complex="normal"/>
    </style:style>
    <style:style style:name="T12" style:family="text">
      <style:text-properties fo:font-weight="normal" officeooo:rsid="003080f2"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hier bij het graf van <text:span text:style-name="T1">Cornelis Goos</text:span><text:span text:style-name="T11">, </text:span><text:span text:style-name="T12">roepnaam Corrie Goes.</text:span> <text:span text:style-name="T10">Volgens de burgerlijke stand heet de familie Goos, maar ze noemden zich Goes.</text:span></text:p>
      <text:p text:style-name="P2"/>
      <text:p text:style-name="P3">Cor<text:span text:style-name="T10">rie</text:span> en zijn broer Hendrikus, <text:span text:style-name="T10">roepnaam Hendrik,</text:span> waren lid van de Binnenlands Strijdkrachten. <text:span text:style-name="T7">In de ochtend van </text:span>14 april 1945 r<text:span text:style-name="T7">ij</text:span>den ze met een Canadese gevechtswagen mee richting Groningen. Bij <text:span text:style-name="T8">H</text:span>uis De Wolf w<text:span text:style-name="T7">o</text:span>rden ze beschoten door Duitse militairen. Daarop r<text:span text:style-name="T7">ijdt</text:span> de gevechtswagen via de Botanicuslaan en de Molenweg de Kerklaan in, die toen nog voor een groot gedeelte bestond uit een heel mooie zandweg. De commandant van de gevechtswagen besl<text:span text:style-name="T7">ui</text:span>t om te keren, en ze rijden weer terug richting Molenweg. Daarbij worden ze van achteren beschoten <text:span text:style-name="T8">vanaf</text:span> het terrein van Huis de Wolf <text:span text:style-name="T8">dat</text:span> <text:span text:style-name="T4">met</text:span> de achterzijde grensde aan de Kerklaan.</text:p>
      <text:p text:style-name="P2"/>
      <text:p text:style-name="P4">Vervolgens trekken de Canadezen te voet op ter weerszijden van de Molenweg. Hendrik blijkbaar aan de linkerkant, en Cor<text:span text:style-name="T10">rie </text:span>aan de rechterkant. Als ze bij de aansluiting met de Botanicuslaan komen worden ze opnieuw hevig beschoten. Cor<text:span text:style-name="T10">rie</text:span> gaat met een Canadees een huis aan de Molenweg binnen, en ze beschieten de Duitsers vanuit een dakraam. De groep van Hendrik kan daar<text:span text:style-name="T6">door</text:span> precies tegenover de Botanicuslaan komen, en van daar uit de Duitsers beschieten. Dit stelt Cor<text:span text:style-name="T10">rie</text:span> in staat met vijf Canadezen de dennenaanplant achter Huis de Wolf binnen te dringen.</text:p>
      <text:p text:style-name="P2"/>
      <text:p text:style-name="P2">De groep met Hendrik kan <text:span text:style-name="T5">dan </text:span>via de Botanicuslaan bij villa Vogelenhorst aan de Rijksstraatweg komen, pal tegenover Huis de Wolf. Daar ziet Hendrik <text:s text:c="2"/>zijn broer tussen de dennen liggen. Daarop volgen er hevige vuurgevechten, waarbij Hendrik zijn broer uit het oog verliest.</text:p>
      <text:p text:style-name="P2"/>
      <text:p text:style-name="P2">Even later besluit de Canadese commandant om te verzamelen. Daarbij ontdekt Hendrik dat zijn broer er niet bij is. Die blijkt zwaargewond aan een schouder te zijn, en kan niet vervoerd worden. Omstreeks 11.30 uur wordt <text:span text:style-name="T3">medische </text:span>hulp ingero<text:span text:style-name="T3">e</text:span>pen vanuit Paterswolde, die om 12.30 uur arriveert. Echter, omstreeks 13.00 uur krijgt Hendrik het droevige bericht dat zijn broer Corrie <text:span text:style-name="T3">bezweken is aan zijn verwondingen</text:span>.</text:p>
      <text:p text:style-name="P2"/>
      <text:p text:style-name="P5">Ook bij dit gezin was het niet de eerste jong volwassen zoon die overleed. In 1934 stierf Willem Pieter Gerardus op 18-jarige leeftijd. </text:p>
      <text:p text:style-name="P2"/>
      <text:p text:style-name="P2">Wij herdenken in grote dankbaarheid de inzet van beide broers <text:span text:style-name="T9">Corrie en Hendrik </text:span>voor de bevrijding van Haren, en met verdriet de ultieme prijs die Corrie daarvoor moest betal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7T12:33:04.228000000</meta:creation-date>
    <dc:date>2023-04-18T11:09:50.749000000</dc:date>
    <dc:creator>Dirk Munk</dc:creator>
    <meta:editing-duration>PT22H36M40S</meta:editing-duration>
    <meta:editing-cycles>11</meta:editing-cycles>
    <meta:generator>LibreOffice/7.5.2.2$Windows_X86_64 LibreOffice_project/53bb9681a964705cf672590721dbc85eb4d0c3a2</meta:generator>
    <meta:document-statistic meta:table-count="0" meta:image-count="0" meta:object-count="0" meta:page-count="1" meta:paragraph-count="7" meta:word-count="376" meta:character-count="2332" meta:non-whitespace-character-count="1960"/>
  </office:meta>
</office:document-meta>
</file>